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James Staynings volunteered with Makeshift Wings for our Bristol Run of Subject to Requirement at the Bierkeller Theatre. During his volunteering, James was pivotal in publiscising the show, putting the company on various networking sites and seizing upon our Edinburgh success as a means of marketing this previously unknown play. James also supervised the Q &amp; A sessions after the piece, chairing discussions about the play and company. On the second night, he filmed this as part of his coursework but actually did this every night of the show. Throughout the process, James was thoroughly communicative and reliable and his active seeking of voluntary work with us came as a very pleasant surprise. We will quite happily work with him again in the future.</text:p>
      <text:p text:style-name="P1"/>
      <text:p text:style-name="P1">Amy Bethan Evans</text:p>
      <text:p text:style-name="P1">Artistic Director, Makeshift Wings (makeshiftwings.theatre@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y Evans</meta:initial-creator>
    <meta:creation-date>2013-10-03T12:31:09.80</meta:creation-date>
    <meta:document-statistic meta:table-count="0" meta:image-count="0" meta:object-count="0" meta:page-count="1" meta:paragraph-count="3" meta:word-count="132" meta:character-count="846"/>
    <dc:date>2013-10-03T13:03:52.16</dc:date>
    <dc:creator>Amy Evans</dc:creator>
    <meta:editing-duration>PT1M20S</meta:editing-duration>
    <meta:editing-cycles>1</meta:editing-cycles>
    <meta:generator>OpenOffice.org/3.3$Win32 OpenOffice.org_project/330m20$Build-9567</meta:generator>
  </office:meta>
</office:document-meta>
</file>